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color="#C0C0C0" fo:font-size="16pt" style:font-size-asian="16pt"/>
    </style:style>
    <style:style style:name="T16" style:parent-style-name="預設段落字型" style:family="text">
      <style:text-properties style:font-name="Times New Roman" style:font-name-asian="標楷體" fo:color="#C0C0C0" fo:font-size="16pt" style:font-size-asian="16pt"/>
    </style:style>
    <style:style style:name="T17" style:parent-style-name="預設段落字型" style:family="text">
      <style:text-properties style:font-name="Times New Roman" style:font-name-asian="標楷體" fo:color="#C0C0C0" fo:font-size="16pt" style:font-size-asian="16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C0C0C0" fo:font-size="16pt" style:font-size-asian="16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6pt" style:font-size-asian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6pt" style:font-size-asian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6pt" style:font-size-asian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P45" style:parent-style-name="內文" style:family="paragraph">
      <style:paragraph-properties fo:line-height="150%" fo:margin-left="4in" fo:text-indent="-1.9326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150%" fo:margin-left="4in" fo:text-indent="-1.9326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150%" fo:margin-left="4in" fo:text-indent="-1.9326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<text:s text:c="4"/>結<text:s text:c="4"/>書</text:p>
      <text:p text:style-name="P2"><text:span text:style-name="T3"><text:s text:c="8"/></text:span><text:span text:style-name="T4">股份有限公司（以下簡稱本公司）所申請擬於國內執行之新藥臨床試驗計畫案【藥品「</text:span><text:span text:style-name="T5"><text:tab/></text:span><text:span text:style-name="T6"><text:tab/><text:s text:c="2"/></text:span><text:span text:style-name="T7"><text:tab/></text:span><text:span text:style-name="T8"><text:tab/></text:span><text:span text:style-name="T9"><text:tab/></text:span><text:span text:style-name="T10">」，計畫名稱『</text:span><text:span text:style-name="T11"><text:s text:c="39"/></text:span><text:span text:style-name="T12">』</text:span><text:span text:style-name="T13"><text:s text:c="44"/></text:span><text:span text:style-name="T14">（計畫編號：</text:span><text:span text:style-name="T15"><text:tab/></text:span><text:span text:style-name="T16"><text:tab/></text:span><text:span text:style-name="T17"><text:tab/></text:span><text:span text:style-name="T18"><text:tab/></text:span><text:span text:style-name="T19">）</text:span><text:span text:style-name="T20">】，本公司保證該試驗計畫編號、</text:span><text:span text:style-name="T21">計畫內容及相關文件</text:span><text:span text:style-name="T22">與送交美國食品藥物管理局</text:span><text:span text:style-name="T23"><text:s/></text:span><text:span text:style-name="T24">(Food and Drug Administration; FDA)</text:span><text:span text:style-name="T25">核定進行之試驗用新藥</text:span><text:span text:style-name="T26"><text:s/>(Investigational New Drug, IND number:</text:span><text:span text:style-name="T27"><text:s text:c="6"/></text:span><text:span text:style-name="T28">)</text:span><text:span text:style-name="T29">完全一致，該計畫如經</text:span><text:span text:style-name="T30">FDA</text:span><text:span text:style-name="T31">變更或終止，將主動告知貴部。如有不實情事，願付一切法律責任，且</text:span><text:span text:style-name="T32">於日後</text:span><text:span text:style-name="T33">不得以簡化流程方式申請</text:span><text:span text:style-name="T34">臨床</text:span><text:span text:style-name="T35">試驗</text:span><text:span text:style-name="T36">審查，另同意貴部公布該違規事實（含公司名稱）</text:span><text:span text:style-name="T37">，</text:span><text:span text:style-name="T38">絕無異議</text:span><text:span text:style-name="T39">。本公司</text:span><text:span text:style-name="T40">並同</text:span><text:span text:style-name="T41">意自願</text:span><text:span text:style-name="T42">放棄</text:span><text:span text:style-name="T43">先訴抗辯權。</text:span><text:span text:style-name="T44">合具切結書為憑。</text:span></text:p>
      <text:p text:style-name="內文"/>
      <text:p text:style-name="P45">具切結公司：</text:p>
      <text:p text:style-name="P46">負<text:s/>責<text:s/>人：</text:p>
      <text:p text:style-name="P47">地<text:s text:c="4"/>址：</text:p>
      <text:p text:style-name="P48"/>
      <text:p text:style-name="P49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11"/></text:span><text:span text:style-name="T58">年</text:span><text:span text:style-name="T59"><text:s text:c="10"/></text:span><text:span text:style-name="T60">月</text:span><text:span text:style-name="T61"><text:s text:c="10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潔瑩</meta:initial-creator>
    <dc:creator>陳潔瑩</dc:creator>
    <meta:creation-date>2020-10-16T07:02:00Z</meta:creation-date>
    <dc:date>2020-10-16T07:02:00Z</dc:date>
    <meta:print-date>2020-10-12T07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